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ramen, Frederik Hendriklaan 7, 1814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derik Hendriklaan 7, 1814 JM Alkmaar<text:span text:style-name="nadrukvet">; </text:span>het plaatsen van 2 ramen</text:p>
            <text:p text:style-name="common-al">
            
          </text:p>
            <text:p text:style-name="common-al">Datum ontvangst: 18-09-2024</text:p>
            <text:p text:style-name="common-al">Zaaknummer: 00008321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4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2195</meta:user-defined>
    <dc:language>nl</dc:language>
    <meta:user-defined meta:name="OVERHEIDop.locatietype/OVERHEIDop.gebiedsmarkering">Punt</meta:user-defined>
    <meta:user-defined meta:name="DC.title">Omgevingsvergunning aangevraagd: het plaatsen van 2 ramen, Frederik Hendriklaan 7, 1814 JM Alkmaa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56</meta:user-defined>
    <meta:user-defined meta:name="OVERHEIDop.GmbID/DC.identifier">gmb-2024-405456</meta:user-defined>
    <meta:user-defined meta:name="OVERHEIDop.versieInformatie"/>
  </office:meta>
</office:document-meta>
</file>