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tijdelijke bouwplaatsinrichting (kenmerk 1138673) tegenover Prinses Irenelaan 19 Voorburg Visser &amp;amp; Smit Hanab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an 20 september 2024 tot 30 maart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9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44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tijdelijke bouwplaatsinrichting (kenmerk 1138673) tegenover Prinses Irenelaan 19 Voorburg Visser &amp;amp; Smit Hanab B.V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47</meta:user-defined>
    <meta:user-defined meta:name="OVERHEIDop.GmbID/DC.identifier">gmb-2024-405447</meta:user-defined>
    <meta:user-defined meta:name="OVERHEIDop.versieInformatie"/>
  </office:meta>
</office:document-meta>
</file>