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16 2011CH Haarlem, 0392-2024-0107108, het restaureren van de toegang van de sterrenwacht van het Teylers Museum, verzonden 2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54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7108</meta:user-defined>
    <meta:user-defined meta:name="DCTERMS.abstract">het restaureren van de toegang van de sterrenwacht van het Teylers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16 2011CH Haarlem, 0392-2024-0107108, het restaureren van de toegang van de sterrenwacht van het Teylers Museum, verzonden 20-09-202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38</meta:user-defined>
    <meta:user-defined meta:name="OVERHEIDop.GmbID/DC.identifier">gmb-2024-405438</meta:user-defined>
    <meta:user-defined meta:name="OVERHEIDop.versieInformatie"/>
  </office:meta>
</office:document-meta>
</file>