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nabij Mijndensedijk 45, 3631NN Nieuwersluis - Stookontheffing snoei- en takkenhout, 01-10-2024 tot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Stichtse Vecht - Verleend - Stookontheffing - Mijndensedijk 45 in Nieuwersluis - 01-10-2024 t/m 30-04-2025</text:span>
          </text:p>
            <text:p text:style-name="common-al">Stookontheffing is verleend grond van artikel 10:63 van de Wet Milieubeheer voor het verbranden van snoeihout in de periode van 1 oktober 2024 tot en met 30 april 2025 op Mijndensedijk 45 in Nieuwersluis.</text:p>
            <text:p text:style-name="common-al">Datum besluit: 20 september 2024</text:p>
            <text:p text:style-name="common-al">Zaaknummer: Z2024-00001570</text:p>
            <text:p text:style-name="common-al">U kunt bezwaar maken tot en met 1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november 2024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43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70</meta:user-defined>
    <meta:user-defined meta:name="DCTERMS.abstract">Betreft: Besluit op locatie nabij Mijndensedijk 45, 3631NN Nieuwersluis</meta:user-defined>
    <dc:language>nl</dc:language>
    <meta:user-defined meta:name="OVERHEIDop.locatietype/OVERHEIDop.gebiedsmarkering">Punt</meta:user-defined>
    <meta:user-defined meta:name="DC.title">Gemeente Stichtse Vecht - Vergunning nabij Mijndensedijk 45, 3631NN Nieuwersluis - Stookontheffing snoei- en takkenhout, 01-10-2024 tot 30-04-2025</meta:user-defined>
    <meta:user-defined meta:name="OVERHEIDop.datumEindeReactietermijn">2024-11-01</meta:user-defined>
    <meta:user-defined meta:name="OVERHEIDop.terinzageleggingBG">https://jeleefomgeving.nl/inzien/823214527/c112531c-774f-11ef-a33b-0050560122a3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33</meta:user-defined>
    <meta:user-defined meta:name="OVERHEIDop.GmbID/DC.identifier">gmb-2024-405433</meta:user-defined>
    <meta:user-defined meta:name="OVERHEIDop.versieInformatie"/>
  </office:meta>
</office:document-meta>
</file>