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55, 5056KA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55, 5056KA Berkel-Enschot</text:span>
          </text:p>
            <text:p text:style-name="common-al">De gemeente Tilburg heeft een aanvraag voor een Omgevingsvergunning (art. 5.8 Omgevingswet) ontvangen. De vergunning is aangevraagd voor een Aanbrengen Carebrick systeem in Rijksmonument in verband met optrekkend vocht op locatie Bosscheweg 55, 5056KA Berkel-Enschot. De aanvraag is geregistreerd onder zaaknummer Z2024-00007509. Het betreft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september 2024. De gemeente neemt daarover waarschijnlijk 7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af05d2a-7750-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4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09</meta:user-defined>
    <meta:user-defined meta:name="DCTERMS.abstract">Z2024-00007509 - Aanbrengen Carebrick systeem in Rijksmonument in verband met optrekkend vocht</meta:user-defined>
    <dc:language>nl</dc:language>
    <meta:user-defined meta:name="OVERHEIDop.locatietype/OVERHEIDop.gebiedsmarkering">Vlak</meta:user-defined>
    <meta:user-defined meta:name="DC.title">Aanvraag omgevingsvergunning, Bosscheweg 55, 5056KA Berkel-Enschot</meta:user-defined>
    <meta:user-defined meta:name="DCTERMS.W3CDTF/DCTERMS.available">2024-09-24</meta:user-defined>
    <meta:user-defined meta:name="DCTERMS.W3CDTF/OVERHEIDop.jaargang">2024</meta:user-defined>
    <meta:user-defined meta:name="OVERHEIDop.publicationIssue">405432</meta:user-defined>
    <meta:user-defined meta:name="OVERHEIDop.GmbID/DC.identifier">gmb-2024-405432</meta:user-defined>
    <meta:user-defined meta:name="OVERHEIDop.versieInformatie"/>
  </office:meta>
</office:document-meta>
</file>