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twee dakkapellen op de locatie Zeedijk 39, 7397NS Nij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8 september 2024</text:p>
            <text:p text:style-name="common-al">Kenmerk: Z2024-00001480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Informatie</text:span>
          </text:p>
            <text:p text:style-name="last-al">Meer weten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405427</text:span><text:line-break/><text:date style:data-style-name="dag" text:fixed="true" text:date-value="2024-09-24"/><text:line-break/><text:date style:data-style-name="jaar" text:fixed="true" text:date-value="2024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5427</text:span><text:date style:data-style-name="nicedate" text:fixed="true" text:date-value="2024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5427</text:span><text:date style:data-style-name="nicedate" text:fixed="true" text:date-value="2024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480</meta:user-defined>
    <meta:user-defined meta:name="DCTERMS.abstract">Zeedijk 39, 7397NS Nijbroek</meta:user-defined>
    <dc:language>nl</dc:language>
    <meta:user-defined meta:name="OVERHEIDop.locatietype/OVERHEIDop.gebiedsmarkering">Vlak</meta:user-defined>
    <meta:user-defined meta:name="DC.title">Aanvraag omgevingsvergunning voor het plaatsen van twee dakkapellen op de locatie Zeedijk 39, 7397NS Nijbroek</meta:user-defined>
    <meta:user-defined meta:name="DCTERMS.W3CDTF/DCTERMS.available">2024-09-24</meta:user-defined>
    <meta:user-defined meta:name="DCTERMS.W3CDTF/OVERHEIDop.jaargang">2024</meta:user-defined>
    <meta:user-defined meta:name="OVERHEIDop.publicationIssue">405427</meta:user-defined>
    <meta:user-defined meta:name="OVERHEIDop.GmbID/DC.identifier">gmb-2024-405427</meta:user-defined>
    <meta:user-defined meta:name="OVERHEIDop.versieInformatie"/>
  </office:meta>
</office:document-meta>
</file>