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ul Krügersdreef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4 een aanvraag met zaaknummer <text:span text:style-name="nadrukvet">Z2024-00002143</text:span> hebben ontvangen voor het bouwen van dertien carports op de locatie <text:span text:style-name="nadrukvet">Paul Krügersdreef ong.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4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3</meta:user-defined>
    <meta:user-defined meta:name="DCTERMS.abstract">Ingekomen aanvraag - Paul Krügersdreef ong. in Sas van Gent</meta:user-defined>
    <dc:language>nl</dc:language>
    <meta:user-defined meta:name="OVERHEIDop.locatietype/OVERHEIDop.gebiedsmarkering">Vlak</meta:user-defined>
    <meta:user-defined meta:name="DC.title">Ingekomen aanvraag - Paul Krügersdreef ong. in Sas van Gen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421</meta:user-defined>
    <meta:user-defined meta:name="OVERHEIDop.GmbID/DC.identifier">gmb-2024-405421</meta:user-defined>
    <meta:user-defined meta:name="OVERHEIDop.versieInformatie"/>
  </office:meta>
</office:document-meta>
</file>