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lamanstraat 74, 2135 PV, plaatsen van een dakopbouw, verzenddatum 19-09-2024, zaaknummer 039411218849, DSO nummer 20240726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41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nna Blamanstraat 74, 2135 PV, plaatsen van een dakopbouw, verzenddatum 19-09-2024, zaaknummer 039411218849, DSO nummer 2024072600208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19</meta:user-defined>
    <meta:user-defined meta:name="OVERHEIDop.GmbID/DC.identifier">gmb-2024-405419</meta:user-defined>
    <meta:user-defined meta:name="OVERHEIDop.versieInformatie"/>
  </office:meta>
</office:document-meta>
</file>