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Vijfhuizerdijk 15, 2141 BA, realiseren verbouwing woning, verzenddatum 20-09-2024, zaaknummer 039411029016, DSO nummer 2024053101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541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1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1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Vijfhuizerdijk 15, 2141 BA, realiseren verbouwing woning, verzenddatum 20-09-2024, zaaknummer 039411029016, DSO nummer 2024053101235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414</meta:user-defined>
    <meta:user-defined meta:name="OVERHEIDop.GmbID/DC.identifier">gmb-2024-405414</meta:user-defined>
    <meta:user-defined meta:name="OVERHEIDop.versieInformatie"/>
  </office:meta>
</office:document-meta>
</file>