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uidertoren 47, 2134 ZL, realiseren van een dakopbouw, verzenddatum 20-09-2024, zaaknummer 039410979404, DSO nummer 20240516017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41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1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1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Zuidertoren 47, 2134 ZL, realiseren van een dakopbouw, verzenddatum 20-09-2024, zaaknummer 039410979404, DSO nummer 2024051601758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10</meta:user-defined>
    <meta:user-defined meta:name="OVERHEIDop.GmbID/DC.identifier">gmb-2024-405410</meta:user-defined>
    <meta:user-defined meta:name="OVERHEIDop.versieInformatie"/>
  </office:meta>
</office:document-meta>
</file>