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12 houtopstanden (12 Populus nigra 'Brandaris', zwarte populieren) op de locatie Rijksstraatweg t.h.v 182E en 321T zaaknummer Z-24-448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12 houtopstanden (12 Populus nigra 'Brandaris', zwarte populieren) op de locatie Rijksstraatweg t.h.v 182E en 321T te Dordrecht</text:span>
          </text:p>
            <text:p text:style-name="common-al">De gemeente Dordrecht heeft een vergunning verleend. De gemeente geeft hiermee toestemming voor het vellen of te doen vellen van 12 houtopstanden (12 Populus nigra 'Brandaris', zwarte populieren) op de locatie Rijksstraatweg t.h.v 182E en 321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t.h.v 182E en 321T te Dordrecht. U kunt nu reageren als u het hier niet mee eens bent.</text:p>
            <text:p text:style-name="common-al"/>
            <text:p text:style-name="common-al">
            <text:span text:style-name="nadrukvet">Bent u het niet eens met de vergunning?</text:span>
          </text:p>
            <text:p text:style-name="common-al">U kunt de gemeente tot 2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40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0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12 houtopstanden (12 Populus nigra 'Brandaris', zwarte populieren) op de locatie Rijksstraatweg t.h.v 182E en 321T zaaknummer Z-24-448638</meta:user-defined>
    <meta:user-defined meta:name="DCTERMS.W3CDTF/DCTERMS.available">2024-09-24</meta:user-defined>
    <meta:user-defined meta:name="DCTERMS.W3CDTF/OVERHEIDop.jaargang">2024</meta:user-defined>
    <meta:user-defined meta:name="OVERHEIDop.publicationIssue">405408</meta:user-defined>
    <meta:user-defined meta:name="OVERHEIDop.GmbID/DC.identifier">gmb-2024-405408</meta:user-defined>
    <meta:user-defined meta:name="OVERHEIDop.versieInformatie"/>
  </office:meta>
</office:document-meta>
</file>