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an Gaalenlaan, Eliza Dorusstraat en Anna Beijer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het besluit om een maatwerkvoorschrift te wijzigen als bedoeld in artikel 4.5 van de Omgevingswet. De beschikking betreft het <text:span text:style-name="nadrukvet">wijzigen</text:span> van de op 17 februari 2021 verleende maatwerkbeschikking Besluit lozen buiten inrichtingen (Blbi) met kenmerk ODH240463. De wijziging betreft het verlengen van de projectperiode voor het lozen van grondwater vanuit een ontwatering in een vuilwaterriool en daarmee het wijzigen van de einddatum van de beschikking naar 1 september 2025. De locatie betreft de <text:span text:style-name="nadrukvet">Van Gaalenlaan, Eliza Dorusstraat en Anna Beijerstraat te Delft.</text:span></text:p>
            <text:p text:style-name="common-al">De beschikking ziet op het wijzigen van een maatwerkvoorschrift voor een omgevingsplanactiviteit als bedoeld in artikel 4.1 van de Omgevingswet.</text:p>
            <text:p text:style-name="common-al">
            <text:span text:style-name="nadrukvet">Bezwaar</text:span>
          </text:p>
            <text:p text:style-name="common-al">De verzenddatum van de beschikking is 20 september 2024. Een belanghebbende kan tot en met 1 november 2024 een bezwaarschrift indienen bij het college van burgemeester en wethouders van Delft, t.a.v. de Commissie voor bezwaarschriften, Postbus 78, 2600 ME Delft, met vermelding van het zaaknummer <text:span text:style-name="nadrukvet">01113201</text:span> . Het is ook mogelijk digitaal bezwaar te maken, raadpleeg daarvoor de website van de gemeente Delft.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Op 1 januari 2024 is de Omgevingswet in werking getreden. Voor deze procedure geldt op grond van overgangsrecht nog het oude recht, in dit geval het Besluit lozen buiten inrichting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540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0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0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Van Gaalenlaan, Eliza Dorusstraat en Anna Beijerstraat te Delft</meta:user-defined>
    <meta:user-defined meta:name="DCTERMS.W3CDTF/DCTERMS.available">2024-09-24</meta:user-defined>
    <meta:user-defined meta:name="DCTERMS.W3CDTF/OVERHEIDop.jaargang">2024</meta:user-defined>
    <meta:user-defined meta:name="OVERHEIDop.publicationIssue">405407</meta:user-defined>
    <meta:user-defined meta:name="OVERHEIDop.GmbID/DC.identifier">gmb-2024-405407</meta:user-defined>
    <meta:user-defined meta:name="OVERHEIDop.versieInformatie"/>
  </office:meta>
</office:document-meta>
</file>