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inderboerderij De Wesseler,Wesselerweg 15, 7544 R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weg 15, </text:span>(0153Z2024051300016): brandveilig gebruik t.b.v. Kinderboerderij De Wesseler (geaccepteer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4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1300016</meta:user-defined>
    <dc:language>nl</dc:language>
    <meta:user-defined meta:name="OVERHEIDop.locatietype/OVERHEIDop.gebiedsmarkering">Punt</meta:user-defined>
    <meta:user-defined meta:name="DC.title">Melding brandveilig gebruik t.b.v. Kinderboerderij De Wesseler,Wesselerweg 15, 7544 RP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5406</meta:user-defined>
    <meta:user-defined meta:name="OVERHEIDop.GmbID/DC.identifier">gmb-2024-405406</meta:user-defined>
    <meta:user-defined meta:name="OVERHEIDop.versieInformatie"/>
  </office:meta>
</office:document-meta>
</file>