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dholm 27, 2133 DG, plaatsen dakkapel in het achterdakvlak van de woning, 19-09-2024, DSO nummer 2024091901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4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ndholm 27, 2133 DG, plaatsen dakkapel in het achterdakvlak van de woning, 19-09-2024, DSO nummer 2024091901646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03</meta:user-defined>
    <meta:user-defined meta:name="OVERHEIDop.GmbID/DC.identifier">gmb-2024-405403</meta:user-defined>
    <meta:user-defined meta:name="OVERHEIDop.versieInformatie"/>
  </office:meta>
</office:document-meta>
</file>