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Yserinckweg 1, Vijfhuizen - het realiseren van 6 nieuwbouw appartementen en 2 verbouw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6 nieuwbouw appartementen en 2 verbouw appartementen</text:p>
            <text:p text:style-name="common-al">Aanvrager: Bouwbedrijf Regiobouw Haarlemmermeer B.V.</text:p>
            <text:p text:style-name="common-al">Zaaknummer: 13140414</text:p>
            <text:p text:style-name="common-al">DSO nummer: 2024091600622</text:p>
            <text:p text:style-name="common-al">Ontvangstdatum aanvraag: 16-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4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090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d'Yserinckweg 1, Vijfhuizen - het realiseren van 6 nieuwbouw appartementen en 2 verbouw appartementen</meta:user-defined>
    <meta:user-defined meta:name="DCTERMS.W3CDTF/DCTERMS.available">2024-09-24</meta:user-defined>
    <meta:user-defined meta:name="DCTERMS.W3CDTF/OVERHEIDop.jaargang">2024</meta:user-defined>
    <meta:user-defined meta:name="OVERHEIDop.publicationIssue">405401</meta:user-defined>
    <meta:user-defined meta:name="OVERHEIDop.GmbID/DC.identifier">gmb-2024-405401</meta:user-defined>
    <meta:user-defined meta:name="OVERHEIDop.versieInformatie"/>
  </office:meta>
</office:document-meta>
</file>