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Finse golf 7, 3446 C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inse golf 7, 3446 C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maken van een doorvoer in de gevel, het plaatsen van een ODP-installatie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54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923</meta:user-defined>
    <meta:user-defined meta:name="DCTERMS.abstract">het maken van een doorvoer in de gevel, het plaatsen van een ODP-installatie</meta:user-defined>
    <dc:language>nl</dc:language>
    <meta:user-defined meta:name="OVERHEIDop.locatietype/OVERHEIDop.gebiedsmarkering">Punt</meta:user-defined>
    <meta:user-defined meta:name="DC.title">Besluit (Finse golf 7, 3446 CK Woerden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40</meta:user-defined>
    <meta:user-defined meta:name="OVERHEIDop.GmbID/DC.identifier">gmb-2024-40540</meta:user-defined>
    <meta:user-defined meta:name="OVERHEIDop.versieInformatie"/>
  </office:meta>
</office:document-meta>
</file>