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shinder van 26 tot en met 28 oktober 2024 voor het inhijsen van een liftschacht en een nieuwe entree aan Station Duivendrecht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85813, Station Duivendrecht, aanvraag ontheffing geluidshinder van 26 t/m 28 oktober 2024 voor het inhijsen van een liftschacht en een nieuwe entree (ontvangen 19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539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9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9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581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geluidshinder van 26 tot en met 28 oktober 2024 voor het inhijsen van een liftschacht en een nieuwe entree aan Station Duivendrecht te Duivendrech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398</meta:user-defined>
    <meta:user-defined meta:name="OVERHEIDop.GmbID/DC.identifier">gmb-2024-405398</meta:user-defined>
    <meta:user-defined meta:name="OVERHEIDop.versieInformatie"/>
  </office:meta>
</office:document-meta>
</file>