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Amstellaan, Graaf Janlaan en Van Lyndenlaan te Loenen aan de Vecht - het energetisch verbeteren van 50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september 2024</text:p>
            <text:p text:style-name="common-al">Zaaknummer: Z2024-00001551</text:p>
            <text:p text:style-name="common-al">U kunt bezwaar maken tot en met 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39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1</meta:user-defined>
    <meta:user-defined meta:name="DCTERMS.abstract">Betreft: Beschikking op aanvraag op locatie Van Amstellaan, Graaf Janlaan en Van Lyndenlaan te Loenen aan de Vecht</meta:user-defined>
    <dc:language>nl</dc:language>
    <meta:user-defined meta:name="OVERHEIDop.locatietype/OVERHEIDop.gebiedsmarkering">Vlak</meta:user-defined>
    <meta:user-defined meta:name="DC.title">Gemeente Stichtse Vecht - Omgevingsvergunning Van Amstellaan, Graaf Janlaan en Van Lyndenlaan te Loenen aan de Vecht - het energetisch verbeteren van 50 eengezinswoningen</meta:user-defined>
    <meta:user-defined meta:name="OVERHEIDop.datumEindeReactietermijn">2024-11-01</meta:user-defined>
    <meta:user-defined meta:name="OVERHEIDop.terinzageleggingBG">https://jeleefomgeving.nl/inzien/823214527/cb09b39e-774c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95</meta:user-defined>
    <meta:user-defined meta:name="OVERHEIDop.GmbID/DC.identifier">gmb-2024-405395</meta:user-defined>
    <meta:user-defined meta:name="OVERHEIDop.versieInformatie"/>
  </office:meta>
</office:document-meta>
</file>