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9 A, 2131 BB, realiseren van een dakopbouw, 19-09-2024, DSO nummer 2024091900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69 A, 2131 BB, realiseren van een dakopbouw, 19-09-2024, DSO nummer 2024091900388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92</meta:user-defined>
    <meta:user-defined meta:name="OVERHEIDop.GmbID/DC.identifier">gmb-2024-405392</meta:user-defined>
    <meta:user-defined meta:name="OVERHEIDop.versieInformatie"/>
  </office:meta>
</office:document-meta>
</file>