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– MER-BEOORDELINGSBESLUIT – W.Z24.100200.01 - Wethouder Bankenstraat 6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chen hebben op 4 december 2023 een aanmeldingsnotitie mer beoordelingsplicht ontvangen, als bedoeld in artikel 7.16, eerste lid van de Wet milieubeheer (Wm).</text:p>
            <text:p text:style-name="common-al">Het betreft een MER beoordelingsbesluit. Om dit project te realiseren is een een omgevingsvergunning beperkte milieutoets (OBM) nodig voor de volgende activiteit(en):</text:p>
            <text:p text:style-name="common-al"/>
            <text:p text:style-name="common-al">- het veranderen van een bestaande gemengde veehouderij met rundvee en varkens. </text:p>
            <text:p text:style-name="common-al"/>
            <text:p text:style-name="common-al">Locatie</text:p>
            <text:p text:style-name="common-al">Het voorgenomen project wordt gerealiseerd binnen de inrichting gelegen aan de Wethouder Bankenstraat 6 Batenburg.</text:p>
            <text:p text:style-name="common-al"/>
            <text:p text:style-name="common-al">Burgemeester en wethouders van Wijchen zijn verplicht te beoordelen of voor de voorgenomen activiteit een milieueffectrapport (MER) moet worden opgesteld.</text:p>
            <text:p text:style-name="common-al"/>
            <text:p text:style-name="common-al">Burgemeester en wethouders van Wijchen hebben in dit geval beslist dat het opstellen van een MER niet noodzakelijk is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last-al">Heeft u nog vragen neem dan contact op met de Omgevingsdienst regio Nijmegen, telefoonnummer 024 – 751 77 00. U kunt ook mailen naar omgevingsloket@odr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539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ijchen – MER-BEOORDELINGSBESLUIT – W.Z24.100200.01 - Wethouder Bankenstraat 6 Batenburg</meta:user-defined>
    <meta:user-defined meta:name="DCTERMS.W3CDTF/DCTERMS.available">2024-09-24</meta:user-defined>
    <meta:user-defined meta:name="DCTERMS.W3CDTF/OVERHEIDop.jaargang">2024</meta:user-defined>
    <meta:user-defined meta:name="OVERHEIDop.externeBijlage">besluit|exb-2024-36490</meta:user-defined>
    <meta:user-defined meta:name="OVERHEIDop.publicationIssue">405390</meta:user-defined>
    <meta:user-defined meta:name="OVERHEIDop.GmbID/DC.identifier">gmb-2024-405390</meta:user-defined>
    <meta:user-defined meta:name="OVERHEIDop.versieInformatie"/>
  </office:meta>
</office:document-meta>
</file>