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Prof. Fockema Andreaelaan 65, 3741 E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9-2024 een aanvraag voor een omgevingsvergunning ontvangen. De vergunning is aangevraagd voor het vervangen van kozijnen aan Prof. Fockema Andreaelaan 65, 3741 E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538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8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8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735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kozijnen aan Prof. Fockema Andreaelaan 65, 3741 EK Baar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89</meta:user-defined>
    <meta:user-defined meta:name="OVERHEIDop.GmbID/DC.identifier">gmb-2024-405389</meta:user-defined>
    <meta:user-defined meta:name="OVERHEIDop.versieInformatie"/>
  </office:meta>
</office:document-meta>
</file>