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6 baniermasten en 2 logo objecten, t.h.v. Piersonstraat, Willem de Zwijgerlaan en Frederik Hendrikla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Piersonstraat, Willem de Zwijgerlaan en Frederik Hendriklaan Alkmaar<text:span text:style-name="nadrukvet">; </text:span>het plaatsen van 6 baniermasten en 2 logo objecten</text:p>
            <text:p text:style-name="common-al">
            
          </text:p>
            <text:p text:style-name="common-al">Datum ontvangst: 18-09-2024</text:p>
            <text:p text:style-name="common-al">Zaaknummer: 00008321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538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8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8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832141</meta:user-defined>
    <dc:language>nl</dc:language>
    <meta:user-defined meta:name="OVERHEIDop.locatietype/OVERHEIDop.gebiedsmarkering">Vlak</meta:user-defined>
    <meta:user-defined meta:name="DC.title">Omgevingsvergunning aangevraagd: het plaatsen van 6 baniermasten en 2 logo objecten, t.h.v. Piersonstraat, Willem de Zwijgerlaan en Frederik Hendriklaan Alkmaar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385</meta:user-defined>
    <meta:user-defined meta:name="OVERHEIDop.GmbID/DC.identifier">gmb-2024-405385</meta:user-defined>
    <meta:user-defined meta:name="OVERHEIDop.versieInformatie"/>
  </office:meta>
</office:document-meta>
</file>