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 en aftreden van de prins en prinses/adjudant op 9 november 2024 aan Ir. Biewengaweg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12 september 2024, <text:span text:style-name="nadrukvet">Ir. Biewengaweg (bij de ijsbaan),</text:span> Op en aftreden prins en prinses/adjudant op 9 november 2024 (26643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38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8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8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6431-2024</meta:user-defined>
    <dc:language>nl</dc:language>
    <meta:user-defined meta:name="OVERHEIDop.locatietype/OVERHEIDop.gebiedsmarkering">Weg</meta:user-defined>
    <meta:user-defined meta:name="DC.title">Toestemming voor het op en aftreden van de prins en prinses/adjudant op 9 november 2024 aan Ir. Biewengaweg te Weiteveen</meta:user-defined>
    <meta:user-defined meta:name="DCTERMS.W3CDTF/DCTERMS.available">2024-09-24</meta:user-defined>
    <meta:user-defined meta:name="DCTERMS.W3CDTF/OVERHEIDop.jaargang">2024</meta:user-defined>
    <meta:user-defined meta:name="OVERHEIDop.publicationIssue">405384</meta:user-defined>
    <meta:user-defined meta:name="OVERHEIDop.GmbID/DC.identifier">gmb-2024-405384</meta:user-defined>
    <meta:user-defined meta:name="OVERHEIDop.versieInformatie"/>
  </office:meta>
</office:document-meta>
</file>