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ktoberfest Schoonebeek 2024 op 26 oktober 2024 aan De Kampen 20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SCHOONEBEEK</text:span>
          </text:p>
            <text:p text:style-name="common-al">11 september 2024, <text:span text:style-name="nadrukvet">De Kampen 20</text:span> (sporthal), Oktoberfest Schoonebeek 2024 op 26 oktober 2024 (221698-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538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8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8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21698-2024</meta:user-defined>
    <dc:language>nl</dc:language>
    <meta:user-defined meta:name="OVERHEIDop.locatietype/OVERHEIDop.gebiedsmarkering">Adres</meta:user-defined>
    <meta:user-defined meta:name="DC.title">Toestemming voor Oktoberfest Schoonebeek 2024 op 26 oktober 2024 aan De Kampen 20 te Schoonebeek</meta:user-defined>
    <meta:user-defined meta:name="DCTERMS.W3CDTF/DCTERMS.available">2024-09-24</meta:user-defined>
    <meta:user-defined meta:name="DCTERMS.W3CDTF/OVERHEIDop.jaargang">2024</meta:user-defined>
    <meta:user-defined meta:name="OVERHEIDop.publicationIssue">405381</meta:user-defined>
    <meta:user-defined meta:name="OVERHEIDop.GmbID/DC.identifier">gmb-2024-405381</meta:user-defined>
    <meta:user-defined meta:name="OVERHEIDop.versieInformatie"/>
  </office:meta>
</office:document-meta>
</file>