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interklaasintocht 2024 op 16 november 2024 aan het centrum en Hoofdkanaal OZ te Emm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R-COMPASCUUM</text:span>
          </text:p>
            <text:p text:style-name="common-al">17 september 2024, <text:span text:style-name="nadrukvet">Centrum en Hoofdkanaal OZ (bij de muziekkoepel),</text:span> Sinterklaasintocht 2024 op 16 november 2024 (264792-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537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7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7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64792-2024</meta:user-defined>
    <dc:language>nl</dc:language>
    <meta:user-defined meta:name="OVERHEIDop.locatietype/OVERHEIDop.gebiedsmarkering">Buurt</meta:user-defined>
    <meta:user-defined meta:name="OVERHEIDop.locatietype/OVERHEIDop.gebiedsmarkering">Weg</meta:user-defined>
    <meta:user-defined meta:name="DC.title">Toestemming voor Sinterklaasintocht 2024 op 16 november 2024 aan het centrum en Hoofdkanaal OZ te Emmer-Compascuum</meta:user-defined>
    <meta:user-defined meta:name="DCTERMS.W3CDTF/DCTERMS.available">2024-09-24</meta:user-defined>
    <meta:user-defined meta:name="DCTERMS.W3CDTF/OVERHEIDop.jaargang">2024</meta:user-defined>
    <meta:user-defined meta:name="OVERHEIDop.publicationIssue">405379</meta:user-defined>
    <meta:user-defined meta:name="OVERHEIDop.GmbID/DC.identifier">gmb-2024-405379</meta:user-defined>
    <meta:user-defined meta:name="OVERHEIDop.versieInformatie"/>
  </office:meta>
</office:document-meta>
</file>