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paracommercieel horecabedrijf ’Cpunt’, Raadhuisplein 3-9, 2132 TZ te Hoofddorp, verzenddatum 19-09-2024, zaaknummer 10827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37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alcoholvergunning, voor paracommercieel horecabedrijf ’Cpunt’, Raadhuisplein 3-9, 2132 TZ te Hoofddorp, verzenddatum 19-09-2024, zaaknummer 10827695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77</meta:user-defined>
    <meta:user-defined meta:name="OVERHEIDop.GmbID/DC.identifier">gmb-2024-405377</meta:user-defined>
    <meta:user-defined meta:name="OVERHEIDop.versieInformatie"/>
  </office:meta>
</office:document-meta>
</file>