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erk, niet zijnde bouwwerk, of 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77</text:p>
            <text:p text:style-name="common-al">Omschrijving: werk, niet zijnde bouwwerk, of werkzaamheid uitvoe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Soort aanvraag: Binnenplanse omgevingsplanactiviteit</text:p>
            <text:p text:style-name="common-al">Besluit:</text:p>
            <text:p text:style-name="common-al">Besluitdatum: 20-09-2024</text:p>
            <text:p text:style-name="common-al">De beslissing ligt vanaf 24-09-2024 tot het einde van de bezwaar(beroep)termijn ter inzage op het Inwonersplein (Stadhuis), Stadhuisplein 1, Eindhoven.</text:p>
            <text:p text:style-name="common-al">Eveneens ligt de <text:a xlink:href="https://publicaties.eindhoven.nl/dossier/EHV-ZP2024-0044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37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477</meta:user-defined>
    <meta:user-defined meta:name="DCTERMS.abstract">werk, niet zijnde bouwwerk, of werkzaamheid uitvo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erk, niet zijnde bouwwerk, of werkzaamheid uitvoeren</meta:user-defined>
    <meta:user-defined meta:name="OVERHEIDop.datumEindeReactietermijn">2024-11-18</meta:user-defined>
    <meta:user-defined meta:name="OVERHEIDop.terinzageleggingBG">https://publicaties.eindhoven.nl/dossier/EHV-ZP2024-004477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76</meta:user-defined>
    <meta:user-defined meta:name="OVERHEIDop.GmbID/DC.identifier">gmb-2024-405376</meta:user-defined>
    <meta:user-defined meta:name="OVERHEIDop.versieInformatie"/>
  </office:meta>
</office:document-meta>
</file>