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lintfest / Jumbo Gigant FM Festival op 8 tot en met 10 november 2024 aan grasveld nabij Wimbledon 18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2 september 2024, <text:span text:style-name="nadrukvet">grasveld nabij Wimbledon 18</text:span>, Flintfest / Jumbo Gigant FM Festival op 8 tot en met 10 november 2024 (259497-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537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7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7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9497-2024</meta:user-defined>
    <dc:language>nl</dc:language>
    <meta:user-defined meta:name="OVERHEIDop.locatietype/OVERHEIDop.gebiedsmarkering">Adres</meta:user-defined>
    <meta:user-defined meta:name="DC.title">Toestemming voor het Flintfest / Jumbo Gigant FM Festival op 8 tot en met 10 november 2024 aan grasveld nabij Wimbledon 18 te Emmen</meta:user-defined>
    <meta:user-defined meta:name="DCTERMS.W3CDTF/DCTERMS.available">2024-09-24</meta:user-defined>
    <meta:user-defined meta:name="DCTERMS.W3CDTF/OVERHEIDop.jaargang">2024</meta:user-defined>
    <meta:user-defined meta:name="OVERHEIDop.publicationIssue">405375</meta:user-defined>
    <meta:user-defined meta:name="OVERHEIDop.GmbID/DC.identifier">gmb-2024-405375</meta:user-defined>
    <meta:user-defined meta:name="OVERHEIDop.versieInformatie"/>
  </office:meta>
</office:document-meta>
</file>