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Ontvangen</text:span>
          </text:p>
            <text:p text:style-name="common-al">- Binnenhavenstraat 57, veranderen metaalrecyclingbedrijf (30-08-2024) </text:p>
            <text:p text:style-name="last-al">De publicatie van bovenstaande aanvraag is bedoeld om u tijdig te informeren over aanvragen die bij het college van B en W zijn binnengekomen. In dit stadium is het niet mogelijk om bezwaar te maken. Wanneer u belanghebbende bent, kunt u een reactie g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37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684</meta:user-defined>
    <meta:user-defined meta:name="DCTERMS.abstract">Betreft: Aanvraag op locatie Binnenhavenstraat 57 in Henge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73</meta:user-defined>
    <meta:user-defined meta:name="OVERHEIDop.GmbID/DC.identifier">gmb-2024-405373</meta:user-defined>
    <meta:user-defined meta:name="OVERHEIDop.versieInformatie"/>
  </office:meta>
</office:document-meta>
</file>