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Pizzeria Grillroom Torino’ aan Wilhelminastraat 25 A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24 september 2024, <text:span text:style-name="nadrukvet">Wilhelminastraat 25 A</text:span><text:span text:style-name="nadrukvet">,</text:span> exploitatievergunning, ‘Pizzeria Grillroom Torino’ (164168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5372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372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‘Pizzeria Grillroom Torino’ aan Wilhelminastraat 25 A te Emm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372</meta:user-defined>
    <meta:user-defined meta:name="OVERHEIDop.GmbID/DC.identifier">gmb-2024-405372</meta:user-defined>
    <meta:user-defined meta:name="OVERHEIDop.versieInformatie"/>
  </office:meta>
</office:document-meta>
</file>