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ndelspoort 3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september 2024 een aanvraag met zaaknummer <text:span text:style-name="nadrukvet">Z2024-00002141</text:span> hebben ontvangen voor het plaatsen van een totem en een vlaggenmast op de locatie <text:span text:style-name="nadrukvet">Handelspoort 3a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537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7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7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2141</meta:user-defined>
    <meta:user-defined meta:name="DCTERMS.abstract">Ingekomen aanvraag - Handelspoort 3a in Terneuzen</meta:user-defined>
    <dc:language>nl</dc:language>
    <meta:user-defined meta:name="OVERHEIDop.locatietype/OVERHEIDop.gebiedsmarkering">Vlak</meta:user-defined>
    <meta:user-defined meta:name="DC.title">Ingekomen aanvraag - Handelspoort 3a in Terneuz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370</meta:user-defined>
    <meta:user-defined meta:name="OVERHEIDop.GmbID/DC.identifier">gmb-2024-405370</meta:user-defined>
    <meta:user-defined meta:name="OVERHEIDop.versieInformatie"/>
  </office:meta>
</office:document-meta>
</file>