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55 woningen,  BEILEN, De Grote Driestraat, Verlengde Havenstraat, Havenstraat (tezamen fase 1) en Grote Drift (fase 2) (23/01/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55 woningen, </text:p>
            <text:p text:style-name="common-al">BEILEN, De Grote Driestraat, Verlengde Havenstraat, Havenstraat (tezamen fase 1) en Grote Drift (fase 2) (23/01/2024)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Nederland binnen zes weken na datum publicatie laten weten dat u het niet eens bent met de vergunning. Dit heet in beroep gaan. U kunt in beroep gaan als de vergunning tegen uw belangen ingaat en u heeft gereageerd op het ontwerp van de vergunning. U kunt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537</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7</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7</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Verleende omgevingsvergunning voor de nieuwbouw van 55 woningen,  BEILEN, De Grote Driestraat, Verlengde Havenstraat, Havenstraat (tezamen fase 1) en Grote Drift (fase 2) (23/01/2024)</meta:user-defined>
    <meta:user-defined meta:name="DCTERMS.W3CDTF/DCTERMS.available">2024-01-25</meta:user-defined>
    <meta:user-defined meta:name="DCTERMS.W3CDTF/OVERHEIDop.jaargang">2024</meta:user-defined>
    <meta:user-defined meta:name="OVERHEIDop.publicationIssue">40537</meta:user-defined>
    <meta:user-defined meta:name="OVERHEIDop.GmbID/DC.identifier">gmb-2024-40537</meta:user-defined>
    <meta:user-defined meta:name="OVERHEIDop.versieInformatie"/>
  </office:meta>
</office:document-meta>
</file>