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Mevlana Milano’ aan Oosterdiep WZ 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R-COMPASCUUM</text:span>
          </text:p>
            <text:p text:style-name="common-al">24 september 2024, <text:span text:style-name="nadrukvet">Oosterdiep WZ 2,</text:span> exploitatievergunning, ‘Mevlana Milano’ (52856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3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856-2024</meta:user-defined>
    <dc:language>nl</dc:language>
    <meta:user-defined meta:name="OVERHEIDop.locatietype/OVERHEIDop.gebiedsmarkering">Adres</meta:user-defined>
    <meta:user-defined meta:name="DC.title">Toestemming voor het gebruik van een exploitatievergunning voor ‘Mevlana Milano’ aan Oosterdiep WZ 2 te Emmer-Compascu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69</meta:user-defined>
    <meta:user-defined meta:name="OVERHEIDop.GmbID/DC.identifier">gmb-2024-405369</meta:user-defined>
    <meta:user-defined meta:name="OVERHEIDop.versieInformatie"/>
  </office:meta>
</office:document-meta>
</file>