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gesverordening Steenwijkerland 2024 (2e wijziging)</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 juli 2024, nummer 2024_B&amp;W_00506;</text:p>
            <text:p text:style-name="al"/>
            <text:p text:style-name="al">gelet op artikel 229, eerste lid, aanhef en onderdeel b, van de Gemeentewet;</text:p>
            <text:p text:style-name="al"/>
            <text:p text:style-name="al">besluit vast te stellen de volgende verordening:</text:p>
            <text:p text:style-name="al"/>
            <text:p text:style-name="al">
            <text:span text:style-name="nadrukvet">WIJZIGING LEGESVERORDENING 2024 (2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nderdelen 3 tot en met 7 van artikel 1.34 van de tarieventabel worden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ingevolge hoofdstuk 17 van de Verordening Fysieke Leefomgeving Steenwijkerland (vergunning innemen standplaats)</text:p>
                  </table:table-cell>
                  <table:table-cell table:style-name="cell_frame_all" table:number-rows-spanned="1" table:number-columns-spanned="1">
                    <text:p text:style-name="table_al">€ 288,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ontheffing als bedoeld in artikel 2:1, onderdeel 3, van de Verordening Fysieke Leefomgeving Steenwijkerland (voorwerpen op of aan de weg)</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krijgen van een ontheffing als bedoeld in artikel 6:4, onderdeel 2, van de Verordening Fysieke Leefomgeving Steenwijkerland (ontheffing geluidhinder)</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tot het verkrijgen van een vergunning ingevolge artikel 24:5 van de Verordening Fysieke Leefomgeving Steenwijkerland (ligplaatsvergunning woonschepen)</text:p>
                  </table:table-cell>
                  <table:table-cell table:style-name="cell_frame_all" table:number-rows-spanned="1" table:number-columns-spanned="1">
                    <text:p text:style-name="table_al">€ 283,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 tot wijziging van een ligplaatsenvergunning ingevolge artikel 24:8 van de Verordening Fysieke Leefomgeving Steenwijkerland (wijziging ligplaatsvergunning woonschepen)</text:p>
                  </table:table-cell>
                  <table:table-cell table:style-name="cell_frame_all" table:number-rows-spanned="1" table:number-columns-spanned="1">
                    <text:p text:style-name="table_al">€ 283,9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an het eerste lid van artikel 1.35 van de tarieventabel wordt, na “Verordening Fysieke Leefomgeving Steenwijkerland”, toegevoegd: (instemming of vergunning kabels en leidinge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Het in onderdeel b van artikel 2.5 van de tarieventabel genoemde minimumtarief wordt gewijzigd in € 187,50.</text:p>
              </text:list-item>
              <text:list-item text:style-override="id1-3-2-2-3-3">
                <text:number>2.</text:number>
                <text:p text:style-name="al">Het in onderdeel c van artikel 2.5 van de tarieventabel genoemde minimumtarief wordt gewijzigd in € 370,00.</text:p>
              </text:list-item>
              <text:list-item text:style-override="id1-3-2-2-3-4">
                <text:number>3.</text:number>
                <text:p text:style-name="al">Het in onderdeel d van artikel 2.5 van de tarieventabel genoemde minimumtarief wordt gewijzigd in € 1.460,00.</text:p>
              </text:list-item>
              <text:list-item text:style-override="id1-3-2-2-3-5">
                <text:number>4.</text:number>
                <text:p text:style-name="al">Het in onderdeel e van artikel 2.5 van de tarieventabel genoemde minimumtarief wordt gewijzigd in € 5.250,00.</text:p>
              </text:list-item>
              <text:list-item text:style-override="id1-3-2-2-3-6">
                <text:number>5.</text:number>
                <text:p text:style-name="al">Het in onderdeel f van artikel 2.5 van de tarieventabel genoemde minimumtarief wordt gewijzigd in € 16.250,00.</text:p>
              </text:list-item>
            </text:list>
          </text:section>
          <text:section text:name="artikel_id1-3-2-2-4" text:style-name="artikel">
            <text:p text:style-name="artikel_kop_titel"><text:span text:style-name="artikel_kop_label">Artikel</text:span> <text:span text:style-name="artikel_kop_nr">IV </text:span> </text:p>
            <text:list text:style-name="id1-3-2-2-4-2">
              <text:list-item text:style-override="id1-3-2-2-4-2">
                <text:number> 1. </text:number>
                <text:p text:style-name="al">Het in onderdeel c van artikel 2.6 van de tarieventabel genoemde minimumtarief wordt gewijzigd in € 1.110,00.</text:p>
              </text:list-item>
              <text:list-item text:style-override="id1-3-2-2-4-3">
                <text:number>2.</text:number>
                <text:p text:style-name="al">Het in onderdeel d van artikel 2.6 van de tarieventabel genoemde minimumtarief wordt gewijzigd in € 4.400,00.</text:p>
              </text:list-item>
              <text:list-item text:style-override="id1-3-2-2-4-4">
                <text:number>3.</text:number>
                <text:p text:style-name="al">Het in onderdeel e van artikel 2.6 van de tarieventabel genoemde minimumtarief wordt gewijzigd in € 15.675,00.</text:p>
              </text:list-item>
              <text:list-item text:style-override="id1-3-2-2-4-5">
                <text:number>4.</text:number>
                <text:p text:style-name="al">Het in onderdeel f van artikel 2.6 van de tarieventabel genoemde minimumtarief wordt gewijzigd in € 48.500,00. </text:p>
              </text:list-item>
            </text:list>
          </text:section>
          <text:section text:name="artikel_id1-3-2-2-5" text:style-name="artikel">
            <text:p text:style-name="artikel_kop_titel"><text:span text:style-name="artikel_kop_label">Artikel</text:span> <text:span text:style-name="artikel_kop_nr">V</text:span> </text:p>
            <text:p text:style-name="al">Het in artikel 2.6a van de tarieventabel genoemde maximumtarief wordt gewijzigd in € 208,39.</text:p>
          </text:section>
          <text:section text:name="artikel_id1-3-2-2-6" text:style-name="artikel">
            <text:p text:style-name="artikel_kop_titel"><text:span text:style-name="artikel_kop_label">Artikel</text:span> <text:span text:style-name="artikel_kop_nr">VI</text:span> </text:p>
            <text:p text:style-name="al">Artikel 2.30 van de tarieventabel wordt vervangen door:</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hoofdstuk 8 van de Verordening Fysieke Leefomgeving Steenwijkerland, in samenhang met </text:p>
                    <text:p text:style-name="table_al">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het vellen van een houtopstand op grond van het omgevingsplan (bestemmingsplan/beheersverordening), bedraagt het tarief twee maal het in het eerste lid genoemde bedrag.</text:p>
                  </table:table-cell>
                  <table:table-cell table:style-name="cell_frame_all" table:number-rows-spanned="1" table:number-columns-spanned="1"/>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Aan de tarieventabel wordt, na artikel 2.40, het volgende artikel toegevoegd:</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Artikel 2.40a Wijzigen tenaamstell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wijziging van de tenaamstelling van een verleende omgevingsvergunning</text:p>
                  </table:table-cell>
                  <table:table-cell table:style-name="cell_frame_all" table:number-rows-spanned="1" table:number-columns-spanned="1">
                    <text:p text:style-name="table_al">€ 85,3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In de onderdelen 1 en 2 van artikel 2.47 van de tarieventabel wordt 2.8 vervangen door 2.9.</text:p>
          </text:section>
          <text:section text:name="artikel_id1-3-2-2-9" text:style-name="artikel">
            <text:p text:style-name="artikel_kop_titel"><text:span text:style-name="artikel_kop_label">Artikel</text:span> <text:span text:style-name="artikel_kop_nr">IX</text:span> </text:p>
            <text:p text:style-name="al">In onderdeel a van artikel 2.59 wordt “waarvoor de aanvraag is ingetrokken” vervangen door: waarvoor een omgevingsvergunning is geweigerd.</text:p>
          </text:section>
          <text:section text:name="artikel_id1-3-2-2-10" text:style-name="artikel">
            <text:p text:style-name="artikel_kop_titel"><text:span text:style-name="artikel_kop_label">Artikel</text:span> <text:span text:style-name="artikel_kop_nr">X</text:span> </text:p>
            <text:p text:style-name="al">Artikel 2.60 van de tarieventabel wordt vervangen door:</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voorgaande artikelen van deze paragraaf wordt, wanneer een omgevingsvergunning is geweigerd, geen teruggaaf verleend van het legesdeel dat betrekking heeft op de modaliteiten genoemd in artikel 2.46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de artikelen 2.47 tot en met 2.51.</text:p>
                  </table:table-cell>
                  <table:table-cell table:style-name="cell_frame_all" table:number-rows-spanned="1" table:number-columns-spanned="1">
                    <text:p text:style-name="table_al"/>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XI</text:span> </text:p>
            <text:p text:style-name="al">Aan artikel 3.9 van de tarieventabel wordt, na “Verordening Fysieke Leefomgeving Steenwijkerland”, toegevoegd: (ontheffing verbrandingsmotor).</text:p>
          </text:section>
          <text:section text:name="artikel_id1-3-2-2-12" text:style-name="artikel">
            <text:p text:style-name="artikel_kop_titel"><text:span text:style-name="artikel_kop_label">Artikel</text:span> <text:span text:style-name="artikel_kop_nr">XII</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6 september 2024.</text:p>
              </text:list-item>
            </text:list>
          </text:section>
        </text:section>
        <text:section text:name="regeling-sluiting_id1-3-2-3" text:style-name="regeling-sluiting">
          <text:section text:name="ondertekening_id1-3-2-3-1">
            <text:p><text:span text:style-name="functie">Steenwijk, 10 september 2024</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 </text:span></text:p>
          </text:section>
          <text:section text:name="ondertekening_id1-3-2-3-5">
            <text:p><text:span text:style-name="functie">A. ten Hoff</text:span></text:p>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536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229, eerste lid, van de Gemeentewet]|[1.0:c:BWBR0005416&amp;artikel=229&amp;lid=1&amp;g=2024-01-31</meta:user-defined>
    <meta:user-defined meta:name="DCTERMS.alternative">Legesverordening Steenwijkerland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9-24</meta:user-defined>
    <meta:user-defined meta:name="DCTERMS.W3CDTF/OVERHEIDop.jaargang">2024</meta:user-defined>
    <meta:user-defined meta:name="OVERHEIDop.publicationIssue">405367</meta:user-defined>
    <meta:user-defined meta:name="OVERHEIDop.betreftRegeling">CVDR709821_3</meta:user-defined>
    <meta:user-defined meta:name="xs:date/OVERHEIDop.startdatum">2024-09-25</meta:user-defined>
    <meta:user-defined meta:name="OVERHEIDop.GmbID/DC.identifier">gmb-2024-405367</meta:user-defined>
    <meta:user-defined meta:name="OVERHEIDop.versieInformatie"/>
  </office:meta>
</office:document-meta>
</file>