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r kleefkwartier Haarlem, 0392-2024-0092492, het kappen van 15 bomen in Ter Kleefkwartier i.v.m. slechte conditie, verzonden 20-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536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6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6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492</meta:user-defined>
    <meta:user-defined meta:name="DCTERMS.abstract">het kappen van 15 bomen in Ter Kleefkwartier  i.v.m. slecht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er kleefkwartier Haarlem, 0392-2024-0092492, het kappen van 15 bomen in Ter Kleefkwartier i.v.m. slechte conditie, verzonden 20-09-2024</meta:user-defined>
    <meta:user-defined meta:name="DCTERMS.W3CDTF/DCTERMS.available">2024-09-24</meta:user-defined>
    <meta:user-defined meta:name="DCTERMS.W3CDTF/OVERHEIDop.jaargang">2024</meta:user-defined>
    <meta:user-defined meta:name="OVERHEIDop.externeBijlage">HAARLEM_202407_GFO_ZAKEN_216326_Kappen van 15 b...|exb-2024-36488</meta:user-defined>
    <meta:user-defined meta:name="OVERHEIDop.publicationIssue">405364</meta:user-defined>
    <meta:user-defined meta:name="OVERHEIDop.GmbID/DC.identifier">gmb-2024-405364</meta:user-defined>
    <meta:user-defined meta:name="OVERHEIDop.versieInformatie"/>
  </office:meta>
</office:document-meta>
</file>