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in appartementen op het perceel Sint Andriesstraat 18, 3811 HT Amersfoort, Sint Andriesstraat 18 en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het pand in appartementen op het perceel Sint Andriesstraat 18, 3811 HT Amersfoort, Sint Andriesstraat 18 en 18A</text:span>
          </text:p>
            <text:p text:style-name="common-al">De Gemeente Amersfoort heeft op </text:p>
            <text:p text:style-name="common-al">
            
          </text:p>
            <text:p text:style-name="common-al">22-01-2024 </text:p>
            <text:p text:style-name="common-al">
            
          </text:p>
            <text:p text:style-name="common-al">een omgevingsvergunning verleend voor het splitsen van het pand in appartementen op het perceel Sint Andriesstraat 18, 3811 HT Amersfoort, Sint Andriesstraat 18 en 18A, met kenmerk CLZ-0000669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het pand in appartementen op het perceel Sint Andriesstraat 18, 3811 HT Amersfoort, Sint Andriesstraat 18 en 18A</meta:user-defined>
    <meta:user-defined meta:name="DCTERMS.W3CDTF/DCTERMS.available">2024-01-25</meta:user-defined>
    <meta:user-defined meta:name="DCTERMS.W3CDTF/OVERHEIDop.jaargang">2024</meta:user-defined>
    <meta:user-defined meta:name="OVERHEIDop.publicationIssue">40536</meta:user-defined>
    <meta:user-defined meta:name="OVERHEIDop.GmbID/DC.identifier">gmb-2024-40536</meta:user-defined>
    <meta:user-defined meta:name="OVERHEIDop.versieInformatie"/>
  </office:meta>
</office:document-meta>
</file>