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Conollyweg 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4 hebben we een aanvraag ontvangen voor het kappen van een es in de voortuin op perceel Conollyweg 3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535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5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5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9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Conollyweg 3 Bloemendaal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352</meta:user-defined>
    <meta:user-defined meta:name="OVERHEIDop.GmbID/DC.identifier">gmb-2024-405352</meta:user-defined>
    <meta:user-defined meta:name="OVERHEIDop.versieInformatie"/>
  </office:meta>
</office:document-meta>
</file>