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Rectificatie Gemeente Harderwijk – verkoop percelen grond, gelegen nabij Lammertkamp 37, Graaf Ottolaan 24 en Harderwiekerbrink 2 te Harderwijk, aan Liander N.V. </text:p>
      <text:section text:name="zakelijke-mededeling_id1-3-2" text:style-name="zakelijke-mededeling">
        <text:section text:name="zakelijke-mededeling-tekst_id1-3-2-1" text:style-name="zakelijke-mededeling-tekst">
          <text:section text:name="tekst_id1-3-2-1-1" text:style-name="tekst">
            <text:p text:style-name="common-al">Op 22 augustus 2024 heeft het college van burgemeester en wethouders van de gemeente Harderwijk bekendgemaakt (<text:a xlink:href="https://zoek.officielebekendmakingen.nl/gmb-2024-346226.html" xlink:type="simple"><text:span text:style-name="nadrukondlijn">Gemeenteblad 2024, 346226</text:span></text:a>) dat zij voornemens is om drie percelen grond te verkopen aan Liander N.V., statutair gevestigd te Arnhem, kantoorhoudende te (6812 AH) Arnhem, Utrechtseweg 68. Het gaat om percelen grond, plaatselijk bekend Lammertkamp 37, Graaf Ottolaan 24 en Harderwiekerbrink 2 te Harderwijk, kadastraal bekend gemeente Harderwijk, sectie B, nummer 7658 (ged.), met een oppervlakte van ca. 30 m², sectie D, nummer 11268 (ged.), met een oppervlakte van ca. 30 m² en sectie I, nummer 7194 (ged.), met een oppervlakte van ca. 30 m². De percelen grond worden ingezet voor de realisatie van transformatorstations, die noodzakelijk zijn voor de energie-infrastructuur van Liander.</text:p>
            <text:p text:style-name="common-al">De onderhavige publicatie betreft een rectificatie van de publicatie van 22 augustus 2024 (<text:a xlink:href="https://zoek.officielebekendmakingen.nl/gmb-2024-346226.html" xlink:type="simple"><text:span text:style-name="nadrukondlijn">Gemeenteblad 2024, 346226</text:span></text:a>). De motivering van de voorgenomen verkoop wordt hierbij aangevuld.</text:p>
            <text:p text:style-name="common-al">De gemeente Harderwijk is van mening dat Liander als enige serieuze gegadigde in aanmerking komt voor verkoop van de grond. De gemeente Harderwijk heeft deze conclusie getrokken op basis van de volgende criteria:</text:p>
            <text:list text:style-name="id1-3-2-1-1-4">
              <text:list-item text:style-override="id1-3-2-1-1-4-1">
                <text:number>i.</text:number>
                <text:p text:style-name="al">De gemeente Harderwijk wil de gronden verkopen ten behoeve van de realisatie van transformatorstations, dit omwille van het algemeen belang dat gediend bij dergelijke nutsvoorzieningen en de noodzakelijke verzwaring van het net;</text:p>
              </text:list-item>
              <text:list-item text:style-override="id1-3-2-1-1-4-2">
                <text:number>ii.</text:number>
                <text:p text:style-name="al">De gemeente Harderwijk wil de grond verkopen aan een partij die bereid en in staat is om de transformatorstations te realiseren.</text:p>
              </text:list-item>
            </text:list>
            <text:p text:style-name="common-al">Liander heeft de gemeente Harderwijk geïnformeerd dat er in ieder betrokken gebied een nieuw transformatorstation moeten worden gerealiseerd. Dit houdt verband met nieuwe aanvragen van huishoudens om aansluitingen op het net en met noodzakelijke verzwaring van het net. Om de dekking te (kunnen blijven) garanderen heeft Liander nieuwe transformatorstations nodig. Liander heeft daarbij voor elk benodigd transformatorstation een zoekgebied opgegeven waar de transformatorstations gerealiseerd moeten worden. De bovenstaande gronden behoren tot de zoekgebieden. De gemeente Harderwijk heeft geconcludeerd dat de gronden geschikt zijn voor de plaatsing van transformatorstations. Op grond van het algemeen belang, het publieke belang van energie- infrastructuur en ter uitvoering van de wettelijke taak is de gemeente bereid om mee te werken aan het verzoek van Liander en de gronden voor dat doel te verkopen. Liander is als netbeheerder van het lokale elektriciteitsnet als enige in staat om de energie-infrastructuur uit te breiden en komt daarom als enige serieuze gegadigde voor de koop van de gronden voor het beoogde doel in aanmerking.</text:p>
            <text:p text:style-name="last-al">Als u van mening bent dat u ook in aanmerking komt voor deze voorgenomen verkoop van een of meer van genoemde percelen, dan dient u binnen twintig (20) kalenderdagen na de datum van deze publicatie een kort geding aanhangig te maken bij de Rechtbank Gelderland. Als u een kort geding aanhangig maakt, dan verzoeken wij u dit binnen de genoemde termijn schriftelijk aan de Gemeente Harderwijk kenbaar te maken. Als binnen twintig (20) kalenderdagen na de datum van deze publicatie géén kort geding is gestart, komen alle rechten te vervallen, waaronder het recht om nadien in rechte op te komen tegen dit voornemen tot verkoop. De gemeente hanteert deze handelwijze om rechtszekerheid te creëren, zodat zij na afloop van de termijn, met deze gegadigde de overeenkomst kan sluiten. Voor nadere inlichtingen kunt u zich vanaf 27 augustus aanstaande wenden tot mevrouw E.E.J. van Wieren; telefoonnummer 0341-411 363 of per e-mail: <text:a xlink:href="mailto:info@harderwijk.nl" xlink:type="simple"><text:span text:style-name="nadrukondlijn">info@harderwijk.nl</text:span></text:a>, t.a.v. mevrouw E.E.J. van Wi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05348</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348</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348</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6/xml/MC-DRP-Voorlicht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Rectificatie Gemeente Harderwijk – verkoop percelen grond, gelegen nabij Lammertkamp 37, Graaf Ottolaan 24 en Harderwiekerbrink 2 te Harderwijk, aan Liander N.V.</meta:user-defined>
    <meta:user-defined meta:name="DCTERMS.W3CDTF/DCTERMS.available">2024-09-20</meta:user-defined>
    <meta:user-defined meta:name="DCTERMS.W3CDTF/OVERHEIDop.jaargang">2024</meta:user-defined>
    <meta:user-defined meta:name="OVERHEIDop.publicationIssue">405348</meta:user-defined>
    <meta:user-defined meta:name="OVERHEIDop.GmbID/DC.identifier">gmb-2024-405348</meta:user-defined>
    <meta:user-defined meta:name="OVERHEIDop.versieInformatie"/>
  </office:meta>
</office:document-meta>
</file>