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e nieuwbouw van een woning - Ruigekade 2, 2351 SX Leiderdorp - LDPZ2024-0002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Ruigekade 2, 2351 SX Leiderdorp</text:p>
            <text:p text:style-name="common-al">
            <text:span text:style-name="nadrukvet">Zaaknummer:</text:span> LDPZ2024-000236</text:p>
            <text:p text:style-name="common-al">
            <text:span text:style-name="nadrukvet">Datum ontvangst aanvraag:</text:span> 16-09-2024</text:p>
            <text:p text:style-name="common-al">
            <text:span text:style-name="nadrukvet">Omschrijving:</text:span> Nieuwbouw van een woning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0534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4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4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236</meta:user-defined>
    <meta:user-defined meta:name="DCTERMS.abstract">Nieuwbouw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de nieuwbouw van een woning - Ruigekade 2, 2351 SX Leiderdorp - LDPZ2024-000236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46</meta:user-defined>
    <meta:user-defined meta:name="OVERHEIDop.GmbID/DC.identifier">gmb-2024-405346</meta:user-defined>
    <meta:user-defined meta:name="OVERHEIDop.versieInformatie"/>
  </office:meta>
</office:document-meta>
</file>