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bestemmingsplan aan Koningsweg 4, 3743 E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9-2024 een aanvraag voor een omgevingsvergunning ontvangen. De vergunning is aangevraagd voor het aanpassen van het bestemmingsplan aan Koningsweg 4, 3743 EV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534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4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5733</meta:user-defined>
    <meta:user-defined meta:name="DCTERMS.abstract">het aanpass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het bestemmingsplan aan Koningsweg 4, 3743 EV Baar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45</meta:user-defined>
    <meta:user-defined meta:name="OVERHEIDop.GmbID/DC.identifier">gmb-2024-405345</meta:user-defined>
    <meta:user-defined meta:name="OVERHEIDop.versieInformatie"/>
  </office:meta>
</office:document-meta>
</file>