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straat en Rietzangerstraat te Emmeloord: appartementencomplex "het Stadhuys" 44 stuks met bergingen en bijeenkoms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m Omgevingsvergunning binnen gekomen voor deze locatie. De aanvraag is geregistreerd onder zaaknummer Z2023-000027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2</meta:user-defined>
    <meta:user-defined meta:name="DCTERMS.abstract">Nagelerstraat en Rietzangerstraat te Emmeloord: appartementencomplex "het Stadhuys" 44 stuks met bergingen en bijeenkomstfunctie NOP-WABO-AANVRBS</meta:user-defined>
    <dc:language>nl</dc:language>
    <meta:user-defined meta:name="OVERHEIDop.locatietype/OVERHEIDop.gebiedsmarkering">Punt</meta:user-defined>
    <meta:user-defined meta:name="DC.title">Aanvraag vergunning Nagelerstraat en Rietzangerstraat te Emmeloord: appartementencomplex "het Stadhuys" 44 stuks met bergingen en bijeenkomstfuncti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34</meta:user-defined>
    <meta:user-defined meta:name="OVERHEIDop.GmbID/DC.identifier">gmb-2024-40534</meta:user-defined>
    <meta:user-defined meta:name="OVERHEIDop.versieInformatie"/>
  </office:meta>
</office:document-meta>
</file>