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870, aan de Sportlaan, te Den Haag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 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870, aan de Sportlaan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 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533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3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3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en Haag - individuele gehandicaptenparkeerplaats - nabij het perceelnummer 870, aan de Sport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870, aan de Sportlaan, te Den Haa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335</meta:user-defined>
    <meta:user-defined meta:name="OVERHEIDop.GmbID/DC.identifier">gmb-2024-405335</meta:user-defined>
    <meta:user-defined meta:name="OVERHEIDop.versieInformatie"/>
  </office:meta>
</office:document-meta>
</file>