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opbouw aan de achterzijde van de woning op de locatie Noordeinde 79 te Landsmeer, verzonden 20 september 2024, zaaknummer ODIJ-Z-24-135974</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Gemeente Landsmeer geeft hiermee toestemming voor het realiseren van een gevelopbouw aan de achterzijde van de woning op de locatie Noordeinde 79 te Landsmeer.</text:p>
            <text:p text:style-name="common-al"/>
            <text:p text:style-name="common-al">
            <text:span text:style-name="nadrukvet">Waarom publiceert gemeente Landsmeer dit bericht?</text:span>
          </text:p>
            <text:p text:style-name="common-al">Een vergunning wordt bij gemeente Landsmeer aangevraagd om toestemming te krijgen om iets te bouwen, verbouwen, gebruiken, kappen of aan te leggen. Met dit bericht laat gemeente Landsmeer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533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3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opbouw aan de achterzijde van de woning op de locatie Noordeinde 79 te Landsmeer, verzonden 20 september 2024, zaaknummer ODIJ-Z-24-135974</meta:user-defined>
    <meta:user-defined meta:name="DCTERMS.W3CDTF/DCTERMS.available">2024-09-24</meta:user-defined>
    <meta:user-defined meta:name="DCTERMS.W3CDTF/OVERHEIDop.jaargang">2024</meta:user-defined>
    <meta:user-defined meta:name="OVERHEIDop.publicationIssue">405334</meta:user-defined>
    <meta:user-defined meta:name="OVERHEIDop.GmbID/DC.identifier">gmb-2024-405334</meta:user-defined>
    <meta:user-defined meta:name="OVERHEIDop.versieInformatie"/>
  </office:meta>
</office:document-meta>
</file>