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Jongerenwerk Nieuw-Wehl, donateursactie 202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Jongerenwerk Nieuw-Wehl voor een statiegeld-flessenactie op zaterdag 15 februari 2025 in Nieuw Wehl.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532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2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2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05150</meta:user-defined>
    <dc:language>nl</dc:language>
    <meta:user-defined meta:name="OVERHEIDop.locatietype/OVERHEIDop.gebiedsmarkering">Wijk</meta:user-defined>
    <meta:user-defined meta:name="DC.title">Stichting Jongerenwerk Nieuw-Wehl, donateursactie 2025, vergunning verleend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327</meta:user-defined>
    <meta:user-defined meta:name="OVERHEIDop.GmbID/DC.identifier">gmb-2024-405327</meta:user-defined>
    <meta:user-defined meta:name="OVERHEIDop.versieInformatie"/>
  </office:meta>
</office:document-meta>
</file>