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supermarkt aan Noor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 </text:span>
          </text:p>
            <text:p text:style-name="common-al">19 oktober 2023, <text:span text:style-name="nadrukvet">Noordbargerstraat 19</text:span>, het veranderen van een supermarkt (317380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32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2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17380-2023</meta:user-defined>
    <dc:language>nl</dc:language>
    <meta:user-defined meta:name="OVERHEIDop.locatietype/OVERHEIDop.gebiedsmarkering">Adres</meta:user-defined>
    <meta:user-defined meta:name="DC.title">Melding voor het veranderen van een supermarkt aan Noordbargerstraat 19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22</meta:user-defined>
    <meta:user-defined meta:name="OVERHEIDop.GmbID/DC.identifier">gmb-2024-405322</meta:user-defined>
    <meta:user-defined meta:name="OVERHEIDop.versieInformatie"/>
  </office:meta>
</office:document-meta>
</file>