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2e herziening Nieuw-Helvoet - Eendraghts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tegen het vastgestelde bestemmingsplan '2e herziening Nieuw-Helvoet - Eendraghtshof’, geen beroep is ingesteld bij de Afdeling bestuursrechtspraak van de Raad van State. Het plan is daarmee op 22 augustus 2024 onherroepelijk geworden.</text:p>
            <text:p text:style-name="common-al">Deze herziening van bestemmingsplan Nieuw-Helvoet heeft uitsluitend betrekking op een relatief klein deel van het ontwikkelingsgebied ten zuidoosten van de Sportlaan, waar o.a. het oude zwembad de Eendraght gelegen was. Het bestemmingsplan is herzien vanwege de grote behoefte aan seniorenwoningen en sociale woningbouw. Het herziene plan is gedeeltelijk aangepast met een seniorenhof. Het plan voorziet in maximaal 61 woningen waarvan minimaal 40% sociale woningbouw. </text:p>
            <text:p text:style-name="common-al">Het bestemmingsplan is te raadplegen op www.ruimtelijkeplannen.nl en/of Omgevingsloket.nl (onder de IMRO-code NL.IMRO.1992.BPEendraghtshof-0130).</text:p>
            <text:p text:style-name="last-al">Voor vragen of opmerkingen kunt u contact opnemen met de afdeling Ruimte en Ontwikkeling. Stuur een e-mail naar <text:a xlink:href="mailto:gemeente@voorneaanzee.nl" xlink:type="simple">gemeente@voorneaanzee.nl</text:a> of bel telefoonnummer 14 01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532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2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2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BPEendraghtshof-0130</meta:user-defined>
    <meta:user-defined meta:name="OVERHEIDop.Plansoort/OVERHEIDop.plansoort">bestemmings- of omgevingsplan</meta:user-defined>
    <meta:user-defined meta:name="OVERHEIDop.referentienummer"> </meta:user-defined>
    <dc:language>nl</dc:language>
    <meta:user-defined meta:name="OVERHEIDop.locatietype/OVERHEIDop.gebiedsmarkering">Woonplaats</meta:user-defined>
    <meta:user-defined meta:name="DC.title">Onherroepelijk Bestemmingsplan '2e herziening Nieuw-Helvoet - Eendraghtshof’</meta:user-defined>
    <meta:user-defined meta:name="DCTERMS.W3CDTF/DCTERMS.available">2024-09-25</meta:user-defined>
    <meta:user-defined meta:name="DCTERMS.W3CDTF/OVERHEIDop.jaargang">2024</meta:user-defined>
    <meta:user-defined meta:name="OVERHEIDop.publicationIssue">405320</meta:user-defined>
    <meta:user-defined meta:name="OVERHEIDop.GmbID/DC.identifier">gmb-2024-405320</meta:user-defined>
    <meta:user-defined meta:name="OVERHEIDop.versieInformatie"/>
  </office:meta>
</office:document-meta>
</file>