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horecagelegenheid aan Dalipassage 1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EMMEN </text:span>
          </text:p>
            <text:p text:style-name="common-al">17 oktober 2023<text:span text:style-name="nadrukvet">, </text:span><text:span text:style-name="nadrukvet">Dalipassage 12</text:span>, het veranderen van een horecagelegenheid (312171-2023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531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1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1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312171-2023</meta:user-defined>
    <dc:language>nl</dc:language>
    <meta:user-defined meta:name="OVERHEIDop.locatietype/OVERHEIDop.gebiedsmarkering">Adres</meta:user-defined>
    <meta:user-defined meta:name="DC.title">Melding voor het veranderen van een horecagelegenheid aan Dalipassage 12 te Emm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317</meta:user-defined>
    <meta:user-defined meta:name="OVERHEIDop.GmbID/DC.identifier">gmb-2024-405317</meta:user-defined>
    <meta:user-defined meta:name="OVERHEIDop.versieInformatie"/>
  </office:meta>
</office:document-meta>
</file>