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weg op de locatie Mina Krusemanpark 76 te Heemskerk, verzonden 20 september 2024, zaaknummer ODIJ-Z-24-146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laat de aanvraag buiten behandeling. Omgevingsdienst IJmond geeft hiermee geen toestemming voor het realiseren van een uitweg op de locatie Mina Krusemanpark 76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53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uitweg op de locatie Mina Krusemanpark 76 te Heemskerk, verzonden 20 september 2024, zaaknummer ODIJ-Z-24-146508</meta:user-defined>
    <meta:user-defined meta:name="DCTERMS.W3CDTF/DCTERMS.available">2024-09-24</meta:user-defined>
    <meta:user-defined meta:name="DCTERMS.W3CDTF/OVERHEIDop.jaargang">2024</meta:user-defined>
    <meta:user-defined meta:name="OVERHEIDop.publicationIssue">405310</meta:user-defined>
    <meta:user-defined meta:name="OVERHEIDop.GmbID/DC.identifier">gmb-2024-405310</meta:user-defined>
    <meta:user-defined meta:name="OVERHEIDop.versieInformatie"/>
  </office:meta>
</office:document-meta>
</file>