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amelverkeersbesluit reserveren parkeerplaatsen ten behoeve van opladen elektrische voertuigen op diverse locaties binnen de gemeente Nunspeet</text:p>
      <text:section text:name="regeling_id1-3-2" text:style-name="regeling">
        <text:section text:name="aanhef_id1-3-2-1" text:style-name="aanhef">
          <text:section text:name="context_id1-3-2-1-1" text:style-name="context">
            <text:p text:style-name="context.al">Burgemeester en wethouders van Nunspeet; gelet op de Wegenwet, de Wegenverkeerswet 1 994 (hierna: WVW 1 994), het Reglement Verkeersregels en Verkeerstekens 1 990 (hierna: RVV 1 990), het Besluit Adrninistratieve Bepalingen inzake het Wegverkeer (hierna: BABW) en de Uitvoeringsvoorschriften van het Besluit Administratieve Bepalingen inzake het Wegverkeer (hierna: Uitvoeringsvoorschriften BABW), hebben besloten om ten behoeve van het opladen van eiektrische voertuigen gereserveerde parkeerplaatsen te reserveren in de gemeente Nunspeet op de navolgende locaties: </text:p>
            <text:p text:style-name="context_bottom"/>
          </text:section>
          <text:p text:style-name="aanhef_wie"/>
          <text:section text:name="considerans_id1-3-2-1-3" text:style-name="considerans">
            <text:p text:style-name="considerans.al">
            <text:span text:style-name="nadrukvet">Elspeet:</text:span>
          </text:p>
            <text:p text:style-name="considerans.al">Spoekeboompje 15</text:p>
            <text:p text:style-name="considerans.al"/>
            <text:p text:style-name="considerans.al">
            <text:span text:style-name="nadrukvet">Nunspeet:</text:span>
          </text:p>
            <text:p text:style-name="considerans.al">Koningsspil 23</text:p>
            <text:p text:style-name="considerans.al">Koningsspil 40</text:p>
            <text:p text:style-name="considerans.al">Nijverheidsweg 103h</text:p>
            <text:p text:style-name="considerans.al">
            <text:span text:style-name="nadrukvet">Overwegende:</text:span>
          </text:p>
            <text:p text:style-name="considerans.al">- dat gelet op dit artikel het college van burgemeester en wethouders van Nunspeet bevoegd is verkeersbesluiten te nemen voor de genoemde wegen;</text:p>
            <text:p text:style-name="considerans.al">- dat de provincies Gelderland en Overijssel elektrisch rijden willen bevorderen en samen de NAL regio Oost vormen;</text:p>
            <text:p text:style-name="considerans.al">- dat de provincies Gelderland en Overijssel namens de gemeente Nunspeet een contract met Vattenfall hebben afgesloten voor “Plaatsing en exploitatie van slimme laadinfrastructuur’;</text:p>
            <text:p text:style-name="considerans.al">- dat de gemeente via de provincie een concessieovereenkomst is aangegaan met Vattenfall voor het verlenen van openbare laaddiensten;</text:p>
            <text:p text:style-name="considerans.al">- dat de provincies Gelderland en Overijssel met dit contract namens de deelnemende gemeenten invulling geven aan de doelstellingen en vereisten zoals opgenomen in de Nationale Agenda Laadinfrastructuur (NAL);</text:p>
            <text:p text:style-name="considerans.al">- dat er een plankaart is opgesteld waarin diverse locaties zijn bepaald waar op basis van de geprognotiseerde behoefte voor de tweede helft van 2024 een laadpaal kan worden geplaatst;</text:p>
            <text:p text:style-name="considerans.al">- dat de laadlocaties zijn bepaald aan de hand van toekomstprognoses per wijk tot 2025, de plaatsingscriteria zoals afgestemd met de provincies en deelnemende gemeenten en lokale kennis vanuit gemeente Nunspeet;</text:p>
            <text:p text:style-name="considerans.al">- Dat onderstaande verkeersmaatregelen, gelet op artikel 2 van de Wegenverkeerswet, strekken tot: het verzekeren van de veiligheid op de weg, het beschermen van weggebruikers en passagiers, het voorkomen of beperken van door het verkeer veroorzaakte aantasting van het karakter of van de functie van objecten en gebieden;</text:p>
            <text:p text:style-name="considerans.al">- dat de onderstaande verkeersmaatregelen, als bedoeld in artikel 2 lid 2 onder a WVW 1994, kunnen leiden tot het voorkomen of beperken van door het verkeer veroorzaakte overlast, hinder of schade alsmede de gevolgen voor het milieu, zoals bedoeld in de Wet milieubeheer;</text:p>
            <text:p text:style-name="considerans.al">- dat ingevolge artikel 2 lid 3 onder a WVW 1994 vastgestelde regels voorts kunnen strekken tot het bevorderen van een doelmatig of zuinig energiegebruik;</text:p>
            <text:p text:style-name="considerans.al">- dat overeenkomstig artikel 24 van het Besluit administratieve bepalingen inzake het wegverkeer overleg is gepleegd met een verkeersadviseur van de politie, eenheid Oost-Nederland, district Noord- en Oost Gelderland, waarbij de politie heeft aangegeven dat er gehandhaafd kan worden op de voorgestelde maatregel;</text:p>
            <text:p text:style-name="considerans.al">- dat het de eigenaar of houder van een elektrische voertuig is toegestaan deze te parkeren op een door het college gereserveerde parkeerkeerplaats voor het opladen van een elektrisch voertuig, indien het voertuig wordt aangesloten aan het oplaadpunt bij de parkeerplaats;</text:p>
            <text:p text:style-name="considerans.al">- dat genoemde weggedeelten in beheer zijn bij de gemeente Nunspeet;</text:p>
            <text:p text:style-name="considerans.al">- dat de gemeente de bevoegdheid heeft om parkeerplaatsen te reserveren voor uitsluitend het opladen van elektrische voertuigen, door middel van een verkeersbesluit;</text:p>
            <text:p text:style-name="considerans.al">- dat de laadpaal gelijktijdig twee elektrische voertuigen kan opladen en er daarom bij iedere laadpaal twee parkeerplaatsen gereserveerd dienen te worden door middel van bord E8c voorzien van een onderbord met twee pijlen;</text:p>
            <text:p text:style-name="considerans.al">- dat door het tegelijk nemen van een verzamelverkeersbesluit voor de proactieve locaties van de plankaart, de doorlooptijd van het realisatieproces van de proactieve laadinfrastructuur wordt verkort.</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ot het aanwijzen en inrichten van 8 parkeerplaatsen op bovengenoemde 4 locaties, uitsluitend bedoeld voor het opladen van elektrische voertuigen op de locaties zoals opgenomen in bijlage 1 ‘Lijst laadlocaties’ en bijlage 2 ‘Plaatsingskaart Openbaar Laadnetwerk’</text:p>
            <text:p text:style-name="last-al">- Om bovenstaande reden over te gaan tot de plaatsing van borden E8c, bijlage 1 van het RVV, voorzien van een onderbord met twee pijlen;</text:p>
            <text:p text:style-name="tekst_bottom"/>
          </text:section>
        </text:section>
        <text:section text:name="regeling-sluiting_id1-3-2-3" text:style-name="regeling-sluiting">
          <text:section text:name="gegeven_id1-3-2-3-1" text:style-name="gegeven">
            <text:p text:style-name="dagtekening">
            <text:span text:style-name="plaats">Nunspeet, </text:span>
            <text:span text:style-name="datum">23 januari 2024</text:span>
          </text:p>
          </text:section>
          <text:section text:name="ondertekening_id1-3-2-3-2">
            <text:p>Burgemeester en wethouders van de gemeente Nunspeet </text:p>
            <text:p><text:span text:style-name="deze">Namens deze,</text:span></text:p>
            <text:p><text:span text:style-name="ondertekening_naam"><text:span text:style-name="voornaam">A. Heijkamp, secretaris</text:span><text:span text:style-name="achternaam"/></text:span></text:p>
            <text:p>C.W.J. Blom, burgemeest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it besluit?</text:span>
        </text:p>
          <text:p text:style-name="bezwaarschrift_al">Belt u ons dan eerst. Wij nemen dan samen met u het besluit door en kunnen zo nodig een fout herstellen.</text:p>
          <text:p text:style-name="bezwaarschrift_al">
          <text:span text:style-name="nadrukvet">Bezwaarclausule</text:span>
        </text:p>
          <text:p text:style-name="bezwaarschrift_al">Dit besluit treedt in werken na bekendmaking op mijnoverheid.nl. Belanghebbenden kunnen binnen zes weken na publicatie van dit besluit bezwaar maken bij burgemeester en wethouders van Nunspeet, Postbus 79, 8070 AB Nunspeet. Het bezwaarschrift moet de naam en het adres vermelden van degene die bezwaar maakt, zijn ondertekend en de datum vermelden waarop het is ingesteld. In het bezwaarschrift moet ook worden aangegeven tegen welk besluit bezwaar wordt gemaakt en waarom het bezwaar wordt gemaakt. Door het indienen van een bezwaarschrift wordt dit besluit niet opgeschort. Bij een spoedeisend belang kan degene die een bezwaarschrift heeft ingediend een voorlopige voorziening aanvragen aan de voorzieningenrechter van de rechtbank Gelderland. Bij het indienden van een verzoek om een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52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Nunspeet - Reserveren parkeerplaatsen opladen elektrische voertuigen  - diverse locatie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zamelverkeersbesluit reserveren parkeerplaatsen opladen elektrische voertuigen op diverse locaties in gemeente Nunspeet</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zamelverkeersbesluit reserveren parkeerplaatsen ten behoeve van opladen elektrische voertuigen op diverse locaties binnen de gemeente Nunspeet</meta:user-defined>
    <meta:user-defined meta:name="DCTERMS.W3CDTF/DCTERMS.available">2024-01-26</meta:user-defined>
    <meta:user-defined meta:name="OVERHEIDop.externeBijlage">Plaatsingskaart Openbaar laadnetwerk|exb-2024-3694</meta:user-defined>
    <meta:user-defined meta:name="OVERHEIDop.externeBijlage">Lijst laadlocaties|exb-2024-3695</meta:user-defined>
    <meta:user-defined meta:name="DCTERMS.W3CDTF/OVERHEIDop.jaargang">2024</meta:user-defined>
    <meta:user-defined meta:name="OVERHEIDop.publicationIssue">40529</meta:user-defined>
    <meta:user-defined meta:name="OVERHEIDop.GmbID/DC.identifier">gmb-2024-40529</meta:user-defined>
    <meta:user-defined meta:name="OVERHEIDop.versieInformatie"/>
  </office:meta>
</office:document-meta>
</file>