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indoor speelhal aan Hanendorperweg 102, 8166JJ Emst (10724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indoor speelhal aan Hanendorperweg 102, 8166JJ Emst. </text:p>
            <text:p text:style-name="common-al">Datum aanvraag:  13-09-2024</text:p>
            <text:p text:style-name="common-al">Zaaknummer : 10724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52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62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indoor speelhal aan Hanendorperweg 102, 8166JJ Emst (1072404)</meta:user-defined>
    <meta:user-defined meta:name="DCTERMS.W3CDTF/DCTERMS.available">2024-09-24</meta:user-defined>
    <meta:user-defined meta:name="DCTERMS.W3CDTF/OVERHEIDop.jaargang">2024</meta:user-defined>
    <meta:user-defined meta:name="OVERHEIDop.publicationIssue">405288</meta:user-defined>
    <meta:user-defined meta:name="OVERHEIDop.GmbID/DC.identifier">gmb-2024-405288</meta:user-defined>
    <meta:user-defined meta:name="OVERHEIDop.versieInformatie"/>
  </office:meta>
</office:document-meta>
</file>